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3.8291in" style:use-optimal-column-width="false"/>
    </style:style>
    <style:style style:name="Table6" style:family="table">
      <style:table-properties style:width="5.9541in" fo:margin-left="0.20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Harmonogram rekrutacji</text:p>
      <text:p text:style-name="P2">do Przedszkola Miejskiego w Mieroszowie</text:p>
      <text:p text:style-name="P3"><text:s/>na rok szkolny 2024/2025</text:p>
      <text:p text:style-name="P4"/>
      <text:p text:style-name="P5"/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od 4 marca 2024<text:s/>r.<text:s/><text:line-break/>do 29 marca 2024<text:s/>r.</text:p>
            <text:p text:style-name="P13"/>
            <text:p text:style-name="P14"/>
          </table:table-cell>
          <table:table-cell table:style-name="TableCell15">
            <text:p text:style-name="P16"/>
            <text:p text:style-name="P17">Przyjmowanie kart zgłoszenia dziecka<text:s/><text:line-break/>do<text:s/>przedszkola</text:p>
          </table:table-cell>
        </table:table-row>
        <table:table-row table:style-name="TableRow18">
          <table:table-cell table:style-name="TableCell19">
            <text:p text:style-name="P20"/>
            <text:p text:style-name="P21">do 12 kwietnia 2024<text:s/>r.</text:p>
            <text:p text:style-name="P22"/>
          </table:table-cell>
          <table:table-cell table:style-name="TableCell23">
            <text:p text:style-name="P24"/>
            <text:p text:style-name="P25">Weryfikacja przez komisję<text:s/><text:line-break/>rekrutacyjną kart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do 15 kwietnia 2024<text:s/>r.</text:p>
          </table:table-cell>
          <table:table-cell table:style-name="TableCell31">
            <text:p text:style-name="P32"/>
            <text:p text:style-name="P33">Informacja o wynikach rekrutacji</text:p>
            <text:p text:style-name="P3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style:vertical-align="auto" fo:margin-left="0.25in">
        <style:tab-stops/>
      </style:paragraph-properties>
      <style:text-properties style:font-name-complex="Times New Roman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-complex="Times New Roman" style:letter-kerning="true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2-07T09:49:00Z</dc:date>
    <meta:print-date>2022-02-22T09:28:00Z</meta:print-date>
    <meta:template xlink:href="Normal" xlink:type="simple"/>
    <meta:editing-cycles>18</meta:editing-cycles>
    <meta:editing-duration>PT28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24" meta:row-count="2" meta:non-whitespace-character-count="279"/>
  </office:meta>
</office:document-meta>
</file>